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#</text:p>
      <text:p text:style-name="Standard"># $Id: ser.cfg,v 1.25.2.1 2005/02/18 14:30:44 andrei Exp $</text:p>
      <text:p text:style-name="Standard">#</text:p>
      <text:p text:style-name="Standard"># simple quick-start config script</text:p>
      <text:p text:style-name="Standard">#</text:p>
      <text:p text:style-name="Standard"/>
      <text:p text:style-name="Standard"># ----------- global configuration parameters ------------------------</text:p>
      <text:p text:style-name="Standard"/>
      <text:p text:style-name="Standard">debug=3 <text:s text:c="8"/># debug level (cmd line: -dddddddddd)</text:p>
      <text:p text:style-name="Standard">#fork=yes</text:p>
      <text:p text:style-name="Standard">#log_stderror=no<text:tab/># (cmd line: -E)</text:p>
      <text:p text:style-name="Standard"/>
      <text:p text:style-name="Standard"># Uncomment these lines to enter debugging mode </text:p>
      <text:p text:style-name="Standard">#fork=no</text:p>
      <text:p text:style-name="Standard">#log_stderror=yes</text:p>
      <text:p text:style-name="Standard"/>
      <text:p text:style-name="Standard"/>
      <text:p text:style-name="Standard">check_via=no<text:tab/># (cmd. line: -v)</text:p>
      <text:p text:style-name="Standard">dns=no <text:s text:c="10"/># (cmd. line: -r)</text:p>
      <text:p text:style-name="Standard">rev_dns=no <text:s text:c="5"/># (cmd. line: -R)</text:p>
      <text:p text:style-name="Standard"/>
      <text:p text:style-name="Standard">listen=10.128.1.52</text:p>
      <text:p text:style-name="Standard">port=5060</text:p>
      <text:p text:style-name="Standard">children=4</text:p>
      <text:p text:style-name="Standard"/>
      <text:p text:style-name="Standard"/>
      <text:p text:style-name="Standard">fifo="/tmp/ser_fifo"</text:p>
      <text:p text:style-name="Standard"/>
      <text:p text:style-name="Standard"># ------------------ module loading ----------------------------------</text:p>
      <text:p text:style-name="Standard"/>
      <text:p text:style-name="Standard"># Uncomment this if you want to use SQL database</text:p>
      <text:p text:style-name="Standard">#loadmodule "/usr/local/lib/ser/modules/mysql.so"</text:p>
      <text:p text:style-name="Standard"/>
      <text:p text:style-name="Standard">loadmodule "/usr/local/lib/ser/modules/sl.so"</text:p>
      <text:p text:style-name="Standard">loadmodule "/usr/local/lib/ser/modules/tm.so"</text:p>
      <text:p text:style-name="Standard">loadmodule "/usr/local/lib/ser/modules/rr.so"</text:p>
      <text:p text:style-name="Standard">loadmodule "/usr/local/lib/ser/modules/maxfwd.so"</text:p>
      <text:p text:style-name="Standard">loadmodule "/usr/local/lib/ser/modules/usrloc.so"</text:p>
      <text:p text:style-name="Standard">loadmodule "/usr/local/lib/ser/modules/registrar.so"</text:p>
      <text:p text:style-name="Standard">loadmodule "/usr/local/lib/ser/modules/textops.so"</text:p>
      <text:p text:style-name="Standard"/>
      <text:p text:style-name="Standard"># Uncomment this if you want digest authentication</text:p>
      <text:p text:style-name="Standard"># mysql.so must be loaded !</text:p>
      <text:p text:style-name="Standard">#loadmodule "/usr/local/lib/ser/modules/auth.so"</text:p>
      <text:p text:style-name="Standard">#loadmodule "/usr/local/lib/ser/modules/auth_db.so"</text:p>
      <text:p text:style-name="Standard"/>
      <text:p text:style-name="Standard"># ----------------- setting module-specific parameters ---------------</text:p>
      <text:p text:style-name="Standard"/>
      <text:p text:style-name="Standard"># -- usrloc params --</text:p>
      <text:p text:style-name="Standard"/>
      <text:p text:style-name="Standard">modparam("usrloc", "db_mode", <text:s text:c="2"/>0)</text:p>
      <text:p text:style-name="Standard"/>
      <text:p text:style-name="Standard"># Uncomment this if you want to use SQL database </text:p>
      <text:p text:style-name="Standard"># for persistent storage and comment the previous line</text:p>
      <text:p text:style-name="Standard">#modparam("usrloc", "db_mode", 2)</text:p>
      <text:p text:style-name="Standard"/>
      <text:p text:style-name="Standard"># -- auth params --</text:p>
      <text:p text:style-name="Standard"># Uncomment if you are using auth module</text:p>
      <text:p text:style-name="Standard">#</text:p>
      <text:p text:style-name="Standard">#modparam("auth_db", "calculate_ha1", yes)</text:p>
      <text:p text:style-name="Standard">#</text:p>
      <text:p text:style-name="Standard"># If you set "calculate_ha1" parameter to yes (which true in this config), </text:p>
      <text:p text:style-name="Standard"># uncomment also the following parameter)</text:p>
      <text:p text:style-name="Standard">#</text:p>
      <text:p text:style-name="Standard">#modparam("auth_db", "password_column", "password")</text:p>
      <text:p text:style-name="Standard"/>
      <text:p text:style-name="Standard"># -- rr params --</text:p>
      <text:p text:style-name="Standard"># add value to ;lr param to make some broken UAs happy</text:p>
      <text:p text:style-name="Standard">modparam("rr", "enable_full_lr", 1)</text:p>
      <text:p text:style-name="Standard"/>
      <text:p text:style-name="Standard">#add mediaproxy for NAT transversal --- Mike</text:p>
      <text:p text:style-name="Standard">modparam("mediaproxy","mediaproxy_select","/var/run/proxydispatcher.sock")</text:p>
      <text:p text:style-name="Standard"/>
      <text:p text:style-name="Standard"/>
      <text:p text:style-name="Standard"># ------------------------- <text:s/>request routing logic -------------------</text:p>
      <text:p text:style-name="Standard"/>
      <text:p text:style-name="Standard"># main routing logic</text:p>
      <text:p text:style-name="Standard"/>
      <text:p text:style-name="Standard">route{</text:p>
      <text:p text:style-name="Standard"/>
      <text:p text:style-name="Standard"><text:tab/># initial sanity checks -- messages with</text:p>
      <text:p text:style-name="Standard"><text:tab/># max_forwards==0, or excessively long requests</text:p>
      <text:p text:style-name="Standard"><text:tab/>if (!mf_process_maxfwd_header("10")) {</text:p>
      <text:p text:style-name="Standard"><text:tab/><text:tab/>sl_send_reply("483","Too Many Hops");</text:p>
      <text:p text:style-name="Standard"><text:tab/><text:tab/>break;</text:p>
      <text:p text:style-name="Standard"><text:tab/>};</text:p>
      <text:p text:style-name="Standard"><text:tab/>if (msg:len &gt;= <text:s/>2048 ) {</text:p>
      <text:p text:style-name="Standard"><text:tab/><text:tab/>sl_send_reply("513", "Message too big");</text:p>
      <text:p text:style-name="Standard"><text:tab/><text:tab/>break;</text:p>
      <text:p text:style-name="Standard"><text:tab/>};</text:p>
      <text:p text:style-name="Standard"><text:tab/></text:p>
      <text:p text:style-name="Standard"/>
      <text:p text:style-name="Standard"><text:tab/># we record-route all messages -- to make sure that</text:p>
      <text:p text:style-name="Standard"><text:tab/># subsequent messages will go through our proxy; that's</text:p>
      <text:p text:style-name="Standard"><text:tab/># particularly good if upstream and downstream entities</text:p>
      <text:p text:style-name="Standard"><text:tab/># use different transport protocol</text:p>
      <text:p text:style-name="Standard"><text:tab/>if (!method=="REGISTER") record_route();<text:tab/></text:p>
      <text:p text:style-name="Standard"/>
      <text:p text:style-name="Standard"><text:tab/># subsequent messages withing a dialog should take the</text:p>
      <text:p text:style-name="Standard"><text:tab/># path determined by record-routing</text:p>
      <text:p text:style-name="Standard"><text:tab/>if (loose_route()) {</text:p>
      <text:p text:style-name="Standard"><text:tab/><text:tab/># mark routing logic in request</text:p>
      <text:p text:style-name="Standard"><text:tab/><text:tab/>append_hf("P-hint: rr-enforced\r\n"); </text:p>
      <text:p text:style-name="Standard"><text:tab/><text:tab/>route(1);</text:p>
      <text:p text:style-name="Standard"><text:tab/><text:tab/>break;</text:p>
      <text:p text:style-name="Standard"><text:tab/>};</text:p>
      <text:p text:style-name="Standard"/>
      <text:p text:style-name="Standard"><text:tab/>if (!uri==myself) {</text:p>
      <text:p text:style-name="Standard"><text:tab/><text:tab/># mark routing logic in request</text:p>
      <text:p text:style-name="Standard"><text:tab/><text:tab/>append_hf("P-hint: outbound\r\n"); </text:p>
      <text:p text:style-name="Standard"><text:tab/><text:tab/>route(1);</text:p>
      <text:p text:style-name="Standard"><text:tab/><text:tab/>break;</text:p>
      <text:p text:style-name="Standard"><text:tab/>};</text:p>
      <text:p text:style-name="Standard"/>
      <text:p text:style-name="Standard"><text:tab/># if the request is for other domain use UsrLoc</text:p>
      <text:p text:style-name="Standard"><text:tab/># (in case, it does not work, use the following command</text:p>
      <text:p text:style-name="Standard"><text:tab/># with proper names and addresses in it)</text:p>
      <text:p text:style-name="Standard"><text:tab/>if (uri==myself) {</text:p>
      <text:p text:style-name="Standard"/>
      <text:p text:style-name="Standard"><text:tab/><text:tab/>if (method=="REGISTER") {</text:p>
      <text:p text:style-name="Standard"/>
      <text:p text:style-name="Standard"># Uncomment this if you want to use digest authentication</text:p>
      <text:p text:style-name="Standard">#<text:tab/><text:tab/><text:tab/>if (!www_authorize("iptel.org", "subscriber")) {</text:p>
      <text:p text:style-name="Standard">#<text:tab/><text:tab/><text:tab/><text:tab/>www_challenge("iptel.org", "0");</text:p>
      <text:p text:style-name="Standard">#<text:tab/><text:tab/><text:tab/><text:tab/>break;</text:p>
      <text:p text:style-name="Standard">#<text:tab/><text:tab/><text:tab/>};</text:p>
      <text:p text:style-name="Standard"/>
      <text:p text:style-name="Standard"><text:tab/><text:tab/><text:tab/>save("location");</text:p>
      <text:p text:style-name="Standard"><text:tab/><text:tab/><text:tab/>break;</text:p>
      <text:p text:style-name="Standard"><text:tab/><text:tab/>};</text:p>
      <text:p text:style-name="Standard"/>
      <text:p text:style-name="Standard"><text:tab/><text:tab/>lookup("aliases");</text:p>
      <text:p text:style-name="Standard"><text:tab/><text:tab/>if (!uri==myself) {</text:p>
      <text:p text:style-name="Standard"><text:tab/><text:tab/><text:tab/>append_hf("P-hint: outbound alias\r\n"); </text:p>
      <text:p text:style-name="Standard"><text:tab/><text:tab/><text:tab/>route(1);</text:p>
      <text:p text:style-name="Standard"><text:tab/><text:tab/><text:tab/>break;</text:p>
      <text:p text:style-name="Standard"><text:tab/><text:tab/>};</text:p>
      <text:p text:style-name="Standard"/>
      <text:p text:style-name="Standard"><text:tab/><text:tab/># native SIP destinations are handled using our USRLOC DB</text:p>
      <text:p text:style-name="Standard"><text:tab/><text:tab/>if (!lookup("location")) {</text:p>
      <text:p text:style-name="Standard"><text:tab/><text:tab/><text:tab/>sl_send_reply("404", "Not Found");</text:p>
      <text:p text:style-name="Standard"><text:tab/><text:tab/><text:tab/>break;</text:p>
      <text:p text:style-name="Standard"><text:tab/><text:tab/>};</text:p>
      <text:p text:style-name="Standard"><text:tab/>};</text:p>
      <text:p text:style-name="Standard"><text:tab/>append_hf("P-hint: usrloc applied\r\n"); </text:p>
      <text:p text:style-name="Standard"><text:tab/>route(1);</text:p>
      <text:p text:style-name="Standard">}</text:p>
      <text:p text:style-name="Standard"/>
      <text:p text:style-name="Standard">route[1] </text:p>
      <text:p text:style-name="Standard">{</text:p>
      <text:p text:style-name="Standard"><text:tab/># send it out now; use stateful forwarding as it works reliably</text:p>
      <text:p text:style-name="Standard"><text:tab/># even for UDP2TCP</text:p>
      <text:p text:style-name="Standard"><text:tab/>if (!t_relay()) {</text:p>
      <text:p text:style-name="Standard"><text:tab/><text:tab/>sl_reply_error();</text:p>
      <text:p text:style-name="Standard"><text:tab/>};</text:p>
      <text:p text:style-name="Standard">}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en" fo:country="AU" style:font-name-asian="DejaVu Sans" style:font-size-asian="12pt" style:language-asian="en" style:country-asian="US" style:font-name-complex="DejaVu 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Nimbus Sans L" fo:font-size="14pt" style:font-name-asian="DejaVu Sans" style:font-size-asian="14pt" style:font-name-complex="DejaVu Sans" style:font-size-complex="14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73</meta:generator>
    <meta:initial-creator>Adeyeye Michael</meta:initial-creator>
    <meta:creation-date>2007-04-25T10:02:03</meta:creation-date>
    <dc:creator>Adeyeye Michael</dc:creator>
    <dc:date>2007-04-25T10:02:27</dc:date>
    <dc:language>en-AU</dc:language>
    <meta:editing-cycles>2</meta:editing-cycles>
    <meta:editing-duration>PT2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4" meta:paragraph-count="122" meta:word-count="518" meta:character-count="3658"/>
  </office:meta>
</office:document-meta>
</file>